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kwerderpad 3, 9917PP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gemeente Eemsdelta een aanvraag ontvangen voor het vervangen van een kozijn in de voorgevel van een karakteristiek pand op de locatie Eekwerderpad 3, 9917PP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55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68</meta:user-defined>
    <meta:user-defined meta:name="DCTERMS.abstract">1 juli 2026 voor het vervangen van een kozijn in de voorgevel van een karakteristiek pand op de locatie Eekwerderpad 3, 9917PP Wirdum.</meta:user-defined>
    <dc:language>nl</dc:language>
    <meta:user-defined meta:name="OVERHEIDop.locatietype/OVERHEIDop.gebiedsmarkering">Vlak</meta:user-defined>
    <meta:user-defined meta:name="DC.title">Kennisgeving ontvangst aanvraag omgevingsvergunning Eekwerderpad 3, 9917PP Wird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5557</meta:user-defined>
    <meta:user-defined meta:name="OVERHEIDop.GmbID/DC.identifier">gmb-2026-325557</meta:user-defined>
    <meta:user-defined meta:name="OVERHEIDop.versieInformatie"/>
  </office:meta>
</office:document-meta>
</file>