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Medemblik, Oldtim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Kaasmarkt en Nieuwstraat op zondag 26 juli van 06.30 uur tot 18.00 uur. </text:p>
            <text:p text:style-name="common-al">
            <text:span text:style-name="nadrukvet">Parkeerverbod: </text:span>Kaasmarkt oostzijde en Nieuwstraat op zondag 26 juli van 06.30 uur tot 18.00 uur. </text:p>
            <text:p text:style-name="common-al">
            <text:span text:style-name="nadrukvet">Bijzonderheden:</text:span>
          </text:p>
            <text:p text:style-name="common-al">Wegsleepregeling van kracht.</text:p>
            <text:p text:style-name="common-al">Wegafsluiting en parkeerverbod gelden niet voor deelnemende oldtimers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55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 Medemblik, Oldtimerda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553</meta:user-defined>
    <meta:user-defined meta:name="OVERHEIDop.GmbID/DC.identifier">gmb-2026-325553</meta:user-defined>
    <meta:user-defined meta:name="OVERHEIDop.versieInformatie"/>
  </office:meta>
</office:document-meta>
</file>