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Gashouder 37, 1506 GW Zaandam - het plaatsen transparante balkonbeglazing bestaande uit glazen schuifw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809 - het plaatsen transparante balkonbeglazing bestaande uit glazen schuifwanden op de locatie De Gashouder 37, 1506 GW Zaandam</text:p>
            <text:p text:style-name="common-al">Aanvraag ontvangen: 2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55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809</meta:user-defined>
    <dc:language>nl</dc:language>
    <meta:user-defined meta:name="OVERHEIDop.locatietype/OVERHEIDop.gebiedsmarkering">Punt</meta:user-defined>
    <meta:user-defined meta:name="DC.title">Aanvraag omgevingsvergunning - De Gashouder 37, 1506 GW Zaandam - het plaatsen transparante balkonbeglazing bestaande uit glazen schuifwan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52</meta:user-defined>
    <meta:user-defined meta:name="OVERHEIDop.GmbID/DC.identifier">gmb-2026-325552</meta:user-defined>
    <meta:user-defined meta:name="OVERHEIDop.versieInformatie"/>
  </office:meta>
</office:document-meta>
</file>