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sariumplein 20, 1561 DX Krommenie -  plaatsen van beugel voor winkelwagen opvangplek naast entree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046 -  plaatsen van beugel voor winkelwagen opvangplek naast entree Albert Heijn op de locatie Rosariumplein 20, 1561 DX Krommenie</text:p>
            <text:p text:style-name="common-al">Aanvraag ontvangen: 30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54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046</meta:user-defined>
    <dc:language>nl</dc:language>
    <meta:user-defined meta:name="OVERHEIDop.locatietype/OVERHEIDop.gebiedsmarkering">Punt</meta:user-defined>
    <meta:user-defined meta:name="DC.title">Aanvraag omgevingsvergunning - Rosariumplein 20, 1561 DX Krommenie -  plaatsen van beugel voor winkelwagen opvangplek naast entree Albert Heij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45</meta:user-defined>
    <meta:user-defined meta:name="OVERHEIDop.GmbID/DC.identifier">gmb-2026-325545</meta:user-defined>
    <meta:user-defined meta:name="OVERHEIDop.versieInformatie"/>
  </office:meta>
</office:document-meta>
</file>