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als bedoeld in artikel 41 van de Huisvestingswet 2014 Burgemeester Stulemeijerlaan 58, 3118B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juni 2026 een aanvraag om een verhuurvergunning als bedoeld in artikel 41 van de Huisvestingswet 2014 ontvangen. De vergunning is aangevraagd voor aanvraag opkoopbescherming op het adres Burgemeester Stulemeijerlaan 58, 3118BJ Schiedam. </text:p>
            <text:p text:style-name="common-al">De aanvraag is geregistreerd onder zaaknummer Z2026-0000094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554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4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4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40</meta:user-defined>
    <meta:user-defined meta:name="DCTERMS.abstract">Betreft: aanvraag op het adres Burgemeester Stulemeijerlaan 58, 3118BJ Schiedam</meta:user-defined>
    <dc:language>nl</dc:language>
    <meta:user-defined meta:name="OVERHEIDop.locatietype/OVERHEIDop.gebiedsmarkering">Punt</meta:user-defined>
    <meta:user-defined meta:name="DC.title">Aanvraag verhuurvergunning als bedoeld in artikel 41 van de Huisvestingswet 2014 Burgemeester Stulemeijerlaan 58, 3118BJ Schiedam</meta:user-defined>
    <meta:user-defined meta:name="DCTERMS.W3CDTF/DCTERMS.available">2026-07-15</meta:user-defined>
    <meta:user-defined meta:name="DCTERMS.W3CDTF/OVERHEIDop.jaargang">2026</meta:user-defined>
    <meta:user-defined meta:name="OVERHEIDop.publicationIssue">325544</meta:user-defined>
    <meta:user-defined meta:name="OVERHEIDop.GmbID/DC.identifier">gmb-2026-325544</meta:user-defined>
    <meta:user-defined meta:name="OVERHEIDop.versieInformatie"/>
  </office:meta>
</office:document-meta>
</file>