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vangen van de bestaande erfafscheiding en fietsenberging en het intern verbouwen van de Bethelkerk, Prins Hendriklaan 14 1781KA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Prins Hendriklaan 14 1781KA Den Helder, vervangen van de bestaande erfafscheiding en fietsenberging en het intern verbouwen van de Bethelkerk</text:p>
            <text:p text:style-name="common-al">Verzenddatum: 06-07-2026</text:p>
            <text:p text:style-name="common-al">Nieuwe uiterste beslistermijn: 04-09-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554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4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4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94</meta:user-defined>
    <meta:user-defined meta:name="DCTERMS.abstract">vervangen van de bestaande erfafscheiding en fietsenberging en het intern verbouwen van de Bethelkerk</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vervangen van de bestaande erfafscheiding en fietsenberging en het intern verbouwen van de Bethelkerk, Prins Hendriklaan 14 1781KA Den Helder</meta:user-defined>
    <meta:user-defined meta:name="DCTERMS.W3CDTF/DCTERMS.available">2026-07-08</meta:user-defined>
    <meta:user-defined meta:name="DCTERMS.W3CDTF/OVERHEIDop.jaargang">2026</meta:user-defined>
    <meta:user-defined meta:name="OVERHEIDop.publicationIssue">325540</meta:user-defined>
    <meta:user-defined meta:name="OVERHEIDop.GmbID/DC.identifier">gmb-2026-325540</meta:user-defined>
    <meta:user-defined meta:name="OVERHEIDop.versieInformatie"/>
  </office:meta>
</office:document-meta>
</file>