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passen van de gevel en het vervangen van de kozijnen, H.J. van Heekplein 82</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Op 3 juli 2026 hebben wij een aanvraag ontvangen voor het aanpassen van de gevel en het vervangen van de kozijnen op de locatie H.J. van Heekplein 82. De aanvraag is geregistreerd onder zaaknummer 0153Z2607-01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53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3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3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106</meta:user-defined>
    <dc:language>nl</dc:language>
    <meta:user-defined meta:name="OVERHEIDop.locatietype/OVERHEIDop.gebiedsmarkering">Vlak</meta:user-defined>
    <meta:user-defined meta:name="DC.title">Kennisgeving ontvangst aanvraag het aanpassen van de gevel en het vervangen van de kozijnen, H.J. van Heekplein 82</meta:user-defined>
    <meta:user-defined meta:name="DCTERMS.W3CDTF/DCTERMS.available">2026-07-15</meta:user-defined>
    <meta:user-defined meta:name="DCTERMS.W3CDTF/OVERHEIDop.jaargang">2026</meta:user-defined>
    <meta:user-defined meta:name="OVERHEIDop.publicationIssue">325538</meta:user-defined>
    <meta:user-defined meta:name="OVERHEIDop.GmbID/DC.identifier">gmb-2026-325538</meta:user-defined>
    <meta:user-defined meta:name="OVERHEIDop.versieInformatie"/>
  </office:meta>
</office:document-meta>
</file>