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oodkap met herplantplicht, Bakkummerstraat 70, 1901HN Castricum, het kappen van een bijzondere boom (witte paardenkastanje), verzenddatum 6 juli 2026 (Z2026-0000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5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419</meta:user-defined>
    <meta:user-defined meta:name="DCTERMS.abstract">Bakkummerstraat 70, 1901HN Castricum, het kappen van een bijzondere boom (witte paardenkastanje), verzenddatum 6 juli 2026 (Z2026-0000541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noodkap met herplantplicht, Bakkummerstraat 70, 1901HN Castricum, het kappen van een bijzondere boom (witte paardenkastanje), verzenddatum 6 juli 2026 (Z2026-00005419)</meta:user-defined>
    <meta:user-defined meta:name="DCTERMS.W3CDTF/DCTERMS.available">2026-07-08</meta:user-defined>
    <meta:user-defined meta:name="DCTERMS.W3CDTF/OVERHEIDop.jaargang">2026</meta:user-defined>
    <meta:user-defined meta:name="OVERHEIDop.publicationIssue">325534</meta:user-defined>
    <meta:user-defined meta:name="OVERHEIDop.GmbID/DC.identifier">gmb-2026-325534</meta:user-defined>
    <meta:user-defined meta:name="OVERHEIDop.versieInformatie"/>
  </office:meta>
</office:document-meta>
</file>