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gerlei 1, 5912P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Venlo bekend dat een melding is ontvangen voor het Hagerlei 1 - Tymen Allround op locatie Hagerlei 1, 5912PP Venlo. De melding is geregistreerd onder zaaknummer Z2026-00005383.</text:p>
            <text:p text:style-name="common-al">
            <text:span text:style-name="nadrukvet">De melding heeft betrekking op de volgende activiteiten:</text:span>
          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Op de locatie zal circa 150 m3 grond met klasse landbouw/natuur worden toegepast.</text:p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Ven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55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383</meta:user-defined>
    <meta:user-defined meta:name="DCTERMS.abstract">Betreft: Melding op locatie Hagerlei 1, 5912PP Venlo</meta:user-defined>
    <dc:language>nl</dc:language>
    <meta:user-defined meta:name="OVERHEIDop.locatietype/OVERHEIDop.gebiedsmarkering">Vlak</meta:user-defined>
    <meta:user-defined meta:name="DC.title">Kennisgeving ontvangst melding, Hagerlei 1, 5912PP Ven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31</meta:user-defined>
    <meta:user-defined meta:name="OVERHEIDop.GmbID/DC.identifier">gmb-2026-325531</meta:user-defined>
    <meta:user-defined meta:name="OVERHEIDop.versieInformatie"/>
  </office:meta>
</office:document-meta>
</file>