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einerstraat 10 1025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kant van de woning</text:p>
            <text:p text:style-name="common-al">Zaakadres: Landsteinerstraat 10 1025KR Amsterdam</text:p>
            <text:p text:style-name="common-al">Datum ontvangst: 23-06-2026</text:p>
            <text:p text:style-name="common-al">Zaaknummer: Z2026-027614</text:p>
            <text:p text:style-name="common-al">DSO-nummer: 20260623016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53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614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dsteinerstraat 10 1025KR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30</meta:user-defined>
    <meta:user-defined meta:name="OVERHEIDop.GmbID/DC.identifier">gmb-2026-325530</meta:user-defined>
    <meta:user-defined meta:name="OVERHEIDop.versieInformatie"/>
  </office:meta>
</office:document-meta>
</file>