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tualisatie logiesbeleid Logeer in Haarlemmermeer 2026-2030</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Burgemeester en Wethouders van 20 januari 2026, nummer 12852911;</text:p>
            <text:p text:style-name="al"/>
            <text:p text:style-name="al">
            <text:span text:style-name="nadrukvet">besluit met inachtneming van AM 0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actualiseerde Iogiesbeleid 'Logeer in Haarlemmermeer 2026-2030' vast te stellen, met inwerkingtreding per 1 januari 2026, geldend voor de periode 1 januari 2026 tot en met 31 december 2030, waarbij uitvoering en beoordeling van initiatieven plaatsvinden in lijn met de Omgevingswet en de Economische Koers 2024 (kwaliteit, selectiviteit, diversificatie). Waarbij het college zorg draagt voor een openbaar en toegankelijk toetsingsdocument voor initiatiefnemers, waarin duidelijk vanuit het perspectief van de initiatiefnemer wordt aangegeven aan welke voorwaarden, criteria en procedures een aanvraag voor een logiesinitiatief moet voldoen.</text:p>
              </text:list-item>
              <text:list-item text:style-override="id1-3-2-2-1-2-2">
                <text:number>2.</text:number>
                <text:p text:style-name="al">het verblijfsaccommodatiebeleid Haarlemmermeer 2021-2025 (2020.0002664) in te trekke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in de openbare vergadering van 28 mei 2026.</text:span></text:p>
          </text:section>
          <text:section text:name="ondertekening_id1-3-2-3-3">
            <text:p><text:span text:style-name="functie">De griffier,</text:span></text:p>
            <text:p><text:span text:style-name="functie">J. van der Rhee, B.Ha</text:span></text:p>
          </text:section>
          <text:section text:name="ondertekening_id1-3-2-3-4">
            <text:p><text:span text:style-name="functie">De voorzitter,</text:span></text:p>
            <text:p><text:span text:style-name="functie">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552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2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2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eferentienummer">12852911</meta:user-defined>
    <dc:language>nl</dc:language>
    <meta:user-defined meta:name="OVERHEIDop.locatietype/OVERHEIDop.gebiedsmarkering">Gemeente</meta:user-defined>
    <meta:user-defined meta:name="DC.title">Actualisatie logiesbeleid Logeer in Haarlemmermeer 2026-2030</meta:user-defined>
    <meta:user-defined meta:name="DCTERMS.W3CDTF/DCTERMS.available">2026-07-09</meta:user-defined>
    <meta:user-defined meta:name="OVERHEIDop.externeBijlage">Logiesbeleid Logeer in Haarlemmermeer 2026-2030|exb-2026-24016</meta:user-defined>
    <meta:user-defined meta:name="DCTERMS.W3CDTF/OVERHEIDop.jaargang">2026</meta:user-defined>
    <meta:user-defined meta:name="OVERHEIDop.publicationIssue">325529</meta:user-defined>
    <meta:user-defined meta:name="OVERHEIDop.GmbID/DC.identifier">gmb-2026-325529</meta:user-defined>
    <meta:user-defined meta:name="OVERHEIDop.versieInformatie"/>
  </office:meta>
</office:document-meta>
</file>