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obstakels van het verkeer bij de weg aan rondom Galgweg 2.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voeren van werkzaamheden obstakels van het verkeer bij de weg aan rondom Galgweg 2. Hazerswoude-Dorp, geregistreerd onder nr. 048439283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6. De gemeente neemt daarover waarschijnlijk voor 28-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5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28337</meta:user-defined>
    <meta:user-defined meta:name="DCTERMS.abstract">Aanvraag vergunning voor het uitvoeren van werkzaamheden obstakels van het verkeer bij de weg aan rondom Galgweg 2. Hazerswoude-Dor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uitvoeren van werkzaamheden obstakels van het verkeer bij de weg aan rondom Galgweg 2. Hazerswoude-Dorp</meta:user-defined>
    <meta:user-defined meta:name="DCTERMS.W3CDTF/DCTERMS.available">2026-07-08</meta:user-defined>
    <meta:user-defined meta:name="DCTERMS.W3CDTF/OVERHEIDop.jaargang">2026</meta:user-defined>
    <meta:user-defined meta:name="OVERHEIDop.publicationIssue">325527</meta:user-defined>
    <meta:user-defined meta:name="OVERHEIDop.GmbID/DC.identifier">gmb-2026-325527</meta:user-defined>
    <meta:user-defined meta:name="OVERHEIDop.versieInformatie"/>
  </office:meta>
</office:document-meta>
</file>