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Tolle Woche (Oktoberfest) op 25, 26 en 27 september 2026, Oude Markt 15, 7511 GA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3 juli 2026 hebben wij een aanvraag ontvangen voor Tolle Woche (Oktoberfest) op 25, 26 en 27 september 2026 op de locatie Oude Markt 15, 7511 GA Enschede. De aanvraag is geregistreerd onder zaaknummer 0153Z2607-010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552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2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2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7-0103</meta:user-defined>
    <dc:language>nl</dc:language>
    <meta:user-defined meta:name="OVERHEIDop.locatietype/OVERHEIDop.gebiedsmarkering">Punt</meta:user-defined>
    <meta:user-defined meta:name="DC.title">Kennisgeving ontvangst aanvraag Tolle Woche (Oktoberfest) op 25, 26 en 27 september 2026, Oude Markt 15, 7511 GA Enschede</meta:user-defined>
    <meta:user-defined meta:name="DCTERMS.W3CDTF/DCTERMS.available">2026-07-15</meta:user-defined>
    <meta:user-defined meta:name="DCTERMS.W3CDTF/OVERHEIDop.jaargang">2026</meta:user-defined>
    <meta:user-defined meta:name="OVERHEIDop.publicationIssue">325525</meta:user-defined>
    <meta:user-defined meta:name="OVERHEIDop.GmbID/DC.identifier">gmb-2026-325525</meta:user-defined>
    <meta:user-defined meta:name="OVERHEIDop.versieInformatie"/>
  </office:meta>
</office:document-meta>
</file>