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Fop Smitstraat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lasserdam maakt bekend dat op grond van artikel 3.8 van de Wet ruimtelijke ordening (Wro) het bestemmingsplan "Fop Smitstraat 48" op 23 juni 2026 door de gemeenteraad gewijzigd is vastgesteld. Vanaf woensdag 8 juli 2026 liggen de vastgestelde stukken voor zes weken ter visie. </text:p>
            <text:p text:style-name="common-al"/>
            <text:p text:style-name="common-al">De beoogde ontwikkeling betreft het planologisch mogelijk maken van de realisatie van twee woningen op de locatie van een voormalig bedrijfspand.</text:p>
            <text:p text:style-name="common-al"/>
            <text:p text:style-name="common-al">
            <text:span text:style-name="nadrukvet">Ter inzage</text:span>
          </text:p>
            <text:p text:style-name="common-al">Van woensdag 8 juli 2026 tot en met woensdag 19 augustus 2026 is het bestemmingsplan met bijbehorende stukken digitaal te zien en te downloaden op de websites www.omgevingswet.overheid.nl (zoeken op NL.IMRO.0482.BPFopSmitstr48-ON01) en op www.alblasserdam.nl.</text:p>
            <text:p text:style-name="common-al">Gedurende de termijn van terinzagelegging kunt u de stukken ook inzien op het gemeentehuis van Alblasserdam, adres: Cortgene 2, 2951 ED Alblasserdam. U kunt daartoe een afspraak maken met de gemeente via telefoonnummer 14078 of een e-mail sturen naar ruimtelijkeordening@alblasserdam.nl</text:p>
            <text:p text:style-name="common-al"/>
            <text:p text:style-name="common-al">
            <text:span text:style-name="nadrukvet">Beroep</text:span>
          </text:p>
            <text:p text:style-name="common-al">Met ingang van donderdag 9 juli 2026 tot en met donderdag 20 augustus 2026 kunnen degenen die zienswijzen hebben ingediend en overige belanghebbenden een beroep instellen bij de Afdeling bestuursrechtspraak van de Raad van State (Postbus 20019, 2500 EA Den Haag).</text:p>
            <text:p text:style-name="common-al"/>
            <text:p text:style-name="common-al">
            <text:span text:style-name="nadrukvet">Inwerkingtreding van het besluit </text:span>
          </text:p>
            <text:p text:style-name="last-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Alblasserdam, </text:span>
            <text:span text:style-name="datum">8 juli 2026</text:span>
          </text:p>
          </text:section>
          <text:section text:name="ondertekening_id1-3-2-2-2">
            <text:p> Burgemeester en wethouders van Alblasserda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55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BPFopSmitstr48-ON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Bestemmingsplan Fop Smitstraat 48</meta:user-defined>
    <meta:user-defined meta:name="DCTERMS.W3CDTF/DCTERMS.available">2026-07-08</meta:user-defined>
    <meta:user-defined meta:name="DCTERMS.W3CDTF/OVERHEIDop.jaargang">2026</meta:user-defined>
    <meta:user-defined meta:name="OVERHEIDop.publicationIssue">325522</meta:user-defined>
    <meta:user-defined meta:name="OVERHEIDop.GmbID/DC.identifier">gmb-2026-325522</meta:user-defined>
    <meta:user-defined meta:name="OVERHEIDop.versieInformatie"/>
  </office:meta>
</office:document-meta>
</file>