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Jan van der Heijdenstraat 128-H 1072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Jan van der Heijdenstraat 128-H 1072VC Amsterdam</text:p>
            <text:p text:style-name="common-al">Datum ontvangst: 24-06-2026</text:p>
            <text:p text:style-name="common-al">Zaaknummer: Z2026-02784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52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2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8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Jan van der Heijdenstraat 128-H 1072VC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21</meta:user-defined>
    <meta:user-defined meta:name="OVERHEIDop.GmbID/DC.identifier">gmb-2026-325521</meta:user-defined>
    <meta:user-defined meta:name="OVERHEIDop.versieInformatie"/>
  </office:meta>
</office:document-meta>
</file>