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Marktfeest na grote optocht op 16 feb 2026 op de markt in Grathem, Markt,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Marktfeest na de grote optocht op 16 feb 2026 van 15:00 uur tot 17:30 uur op de Markt in Grathem.</text:p>
            <text:p text:style-name="common-al">De evenementenvergunning is geregistreerd onder zaaknummer Z2025-00001828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22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55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2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Marktfeest na grote optocht op 16 feb 2026 op de markt in Grathem, Markt, Grath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52</meta:user-defined>
    <meta:user-defined meta:name="OVERHEIDop.GmbID/DC.identifier">gmb-2026-32552</meta:user-defined>
    <meta:user-defined meta:name="OVERHEIDop.versieInformatie"/>
  </office:meta>
</office:document-meta>
</file>