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realiseren van een vrijstaande woning met bijgebouw aan Lobelia ong., kavel 61, perceel sectie Q, mummer 1128 te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e locatie niet was opgenomen. De oorspronkelijke publicatie is op 30 juni 2026 bekendgemaakt<text:span text:style-name="nadrukvet">, </text:span>beschikbaar via <text:a xlink:href="https://zoek.officielebekendmakingen.nl/gmb-2026-310467.html" xlink:type="simple"><text:span text:style-name="nadrukondlijn">Gemeenteblad 2026, 310467</text:span></text:a>.]</text:p>
            <text:p text:style-name="common-al">
            <text:span text:style-name="nadrukvet">GEPUBLICEERD OP </text:span>
            <text:span text:style-name="nadrukvet"> 30-06-2026</text:span>
            <text:span text:style-name="nadrukvet"> (overheid.nl, Gemeenteblad 2026, nr. 310467)</text:span>
          </text:p>
            <text:p text:style-name="common-al">Toestemming voor het realiseren van een vrijstaande woning met bijgebouw aan Verzoeklocatie 2026052001512, Loon op Zand (LOO00) Q 1128 </text:p>
            <text:p text:style-name="common-al">
            <text:span text:style-name="nadrukvet">DIT MOET ZIJN </text:span>
          </text:p>
            <text:p text:style-name="last-al">Toestemming voor het realiseren van een vrijstaande woning met bijgebouw aan Lobelia ong., kavel 61, perceel sectie Q, mummer 1128, De Moer (0809Z2608694 verzonden 26-06-202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55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694 </meta:user-defined>
    <dc:language>nl</dc:language>
    <meta:user-defined meta:name="OVERHEIDop.locatietype/OVERHEIDop.gebiedsmarkering">Perceel</meta:user-defined>
    <meta:user-defined meta:name="DC.title">Rectificatie: Toestemming voor het realiseren van een vrijstaande woning met bijgebouw aan Lobelia ong., kavel 61, perceel sectie Q, mummer 1128 te De Mo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12</meta:user-defined>
    <meta:user-defined meta:name="OVERHEIDop.GmbID/DC.identifier">gmb-2026-325512</meta:user-defined>
    <meta:user-defined meta:name="OVERHEIDop.versieInformatie"/>
  </office:meta>
</office:document-meta>
</file>