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onrepas 7a te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heeft de Omgevingsdienst Midden-Holland (ODMH) namens de gemeente Krimpenerwaard een melding ontvangen voor de locatie Bonrepas 7a te Vlist.</text:p>
            <text:p text:style-name="common-al">Het gaat om de milieubelastende activiteit "graven in bodem met een kwaliteit boven de interventiewaarde bodemkwaliteit" (tijdelijke uitname).</text:p>
            <text:p text:style-name="common-al">De melding heeft kenmerk 2026-0001536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551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1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1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536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Bonrepas 7a te Vlis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11</meta:user-defined>
    <meta:user-defined meta:name="OVERHEIDop.GmbID/DC.identifier">gmb-2026-325511</meta:user-defined>
    <meta:user-defined meta:name="OVERHEIDop.versieInformatie"/>
  </office:meta>
</office:document-meta>
</file>