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Weurtseweg 201 Nijmegen vanaf 17-08-2026 t/m 20-09-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Weurtseweg 201 Nijmegen vanaf 17-08-2026 t/m 20-09-2026. Dit besluit namen wij op 6 juli 2026 voor de aanvraag met zaaknummer Z2026-00002322.</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51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1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51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322</meta:user-defined>
    <meta:user-defined meta:name="DCTERMS.abstract">Betreft:  Besluit op locatie Weurtseweg 201,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Weurtseweg 201 Nijmegen vanaf 17-08-2026 t/m 20-09-2026</meta:user-defined>
    <meta:user-defined meta:name="OVERHEIDop.datumEindeReactietermijn">2026-08-17</meta:user-defined>
    <meta:user-defined meta:name="OVERHEIDop.terinzageleggingBG">https://jeleefomgeving.nl/inzien/001479179/17ec1f54-1442-4b9c-8686-1b243b3624a5</meta:user-defined>
    <meta:user-defined meta:name="DCTERMS.W3CDTF/DCTERMS.available">2026-07-08</meta:user-defined>
    <meta:user-defined meta:name="DCTERMS.W3CDTF/OVERHEIDop.jaargang">2026</meta:user-defined>
    <meta:user-defined meta:name="OVERHEIDop.publicationIssue">325510</meta:user-defined>
    <meta:user-defined meta:name="OVERHEIDop.GmbID/DC.identifier">gmb-2026-325510</meta:user-defined>
    <meta:user-defined meta:name="OVERHEIDop.versieInformatie"/>
  </office:meta>
</office:document-meta>
</file>