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ransvaalstraat 29-2 1092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creëren van een muurdoorbraak</text:p>
            <text:p text:style-name="common-al">Besluit: verleend</text:p>
            <text:p text:style-name="common-al">Besluit verzonden op: 02-07-2026</text:p>
            <text:p text:style-name="common-al">Zaakadres: Transvaalstraat 29-2 1092HB Amsterdam</text:p>
            <text:p text:style-name="common-al">Zaaknummer: Z2026-010118</text:p>
            <text:p text:style-name="common-al">DSO-nummer: 20260305014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011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50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0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0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118</meta:user-defined>
    <meta:user-defined meta:name="DCTERMS.abstract">het creëren van een muurdoorbraak</meta:user-defined>
    <dc:language>nl</dc:language>
    <meta:user-defined meta:name="OVERHEIDop.locatietype/OVERHEIDop.gebiedsmarkering">Vlak</meta:user-defined>
    <meta:user-defined meta:name="DC.title">Besluit omgevingsvergunning reguliere procedure verleend Transvaalstraat 29-2 1092HB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506</meta:user-defined>
    <meta:user-defined meta:name="OVERHEIDop.GmbID/DC.identifier">gmb-2026-325506</meta:user-defined>
    <meta:user-defined meta:name="OVERHEIDop.versieInformatie"/>
  </office:meta>
</office:document-meta>
</file>