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recht van opstal gemeentegrond</text:p>
      <text:section text:name="regeling_id1-3-2" text:style-name="regeling">
        <text:section text:name="aanhef_id1-3-2-1" text:style-name="aanhef">
          <text:section text:name="preambule_id1-3-2-1-1" text:style-name="preambule">
            <text:p text:style-name="al"/>
            <text:p text:style-name="al">
            <text:span text:style-name="nadrukcur">(ten behoeve van plaatsing kunstwerk Willemsveen)</text:span>
          </text:p>
            <text:p text:style-name="al"/>
            <text:p text:style-name="al">De gemeente Asten is voornemens om een recht van opstal te verlenen op het perceel kadastraal bekend gemeente Asten, sectie D, nummer 3484 (gedeeltelijk), groot circa 6 m², gelegen nabij de kruising van de Meijelseweg en de Peelweg, aan Stichting Dorpsoverleg Heusden, ingeschreven bij de Kamer van Koophandel onder nummer 17164084, hierna te noemen: de stichting.</text:p>
            <text:p text:style-name="al"/>
            <text:p text:style-name="al">
            <text:span text:style-name="nadrukvet">Motivatie</text:span>
          </text:p>
            <text:p text:style-name="al">De stichting beoogt op deze locatie het kunstwerk Willemsveen te realiseren. Dit kunstwerk verwijst naar Willemsveen, het dorp dat in de 20e eeuw werd gepland maar nooit tot ontwikkeling is gekomen. Met het kunstwerk wordt dit bijzondere en minder bekende onderdeel van de lokale geschiedenis zichtbaar gemaakt voor inwoners en bezoekers.</text:p>
            <text:p text:style-name="al">De gekozen locatie – de groenstrook nabij de kruising Meijelseweg/Peelweg – ligt in het gebied waar het geplande dorp Willemsveen had moeten verrijzen. Daarmee vormt deze plek een historisch passende locatie voor het kunstwerk. De groenstrook heeft momenteel de functie van openbaar gebied. De plaatsing van het kunstwerk belemmert de gemeentelijke functies, het onderhoud of de verkeersveiligheid niet.</text:p>
            <text:p text:style-name="al">Er zijn geen andere gegadigden bekend die belangstelling hebben getoond voor het gebruik van deze specifieke locatie of die een vergelijkbaar initiatief willen realiseren. Gezien de aard van het initiatief en de historische relatie met deze plek is de stichting redelijkerwijs de enige serieuze gegadigde voor het verlenen van een recht van opstal op het betreffende perceel.</text:p>
            <text:p text:style-name="al"/>
            <text:p text:style-name="al">
            <text:span text:style-name="nadrukvet">Reactietermijn</text:span>
          </text:p>
            <text:p text:style-name="al">Indien u zich niet kunt verenigen met het voorgenomen recht van opstal, kunt u uiterlijk binnen 20 dagen na de datum van publicatie in het Gemeenteblad een kort geding aanhangig maken bij de bevoegde voorzieningenrechter. U dient de gemeente hiervan onverwijld in kennis te stellen door betekening van de dagvaarding op het adres van de gemeente. Indien u dit nalaat, vervalt het recht om tegen het voorgenomen besluit in rechte op te komen of daarop enige aanspraak te baseren.</text:p>
            <text:p text:style-name="al">Een digitaal afschrift van de dagvaarding dient u tevens per e‑mail te verzenden naar gemeente@asten.nl, onder vermelding van: “Dagvaarding inzake voorgenomen recht van opstal perceel D 3484 gedeeltelijk”.</text:p>
            <text:p text:style-name="al">Wij wijzen u erop dat u moet motiveren waarom u een vergelijkbare positie inneemt als de stichting en waarom u eveneens in aanmerking zou komen voor een recht van opstal op het betreffende perceel.</text:p>
            <text:p text:style-name="al">Indien geen kort geding wordt gestart, acht de gemeente zich vrij om de overeenkomst voor het recht van opstal met de stichting aan te gaan.</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55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recht van opstal gemeentegrond</meta:user-defined>
    <meta:user-defined meta:name="DCTERMS.W3CDTF/DCTERMS.available">2026-07-08</meta:user-defined>
    <meta:user-defined meta:name="DCTERMS.W3CDTF/OVERHEIDop.jaargang">2026</meta:user-defined>
    <meta:user-defined meta:name="OVERHEIDop.publicationIssue">325505</meta:user-defined>
    <meta:user-defined meta:name="OVERHEIDop.GmbID/DC.identifier">gmb-2026-325505</meta:user-defined>
    <meta:user-defined meta:name="OVERHEIDop.versieInformatie"/>
  </office:meta>
</office:document-meta>
</file>