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herdenkingsplaquette in het Park, Nuenen E 8734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herdenkingsplaquette in het Park</text:p>
            <text:p text:style-name="common-al">Locatie: Park ongenummerd, Nuenen E 8734</text:p>
            <text:p text:style-name="common-al">Zaaknummer: 08203757366</text:p>
            <text:p text:style-name="common-al">Verzenddatum: 6 juli 2026</text:p>
            <text:p text:style-name="common-al">Wilt u de omgevingsvergunning en de bijbehorende stukken inzien? Stuur dan een e-mail naar omgevingsvergunning@nuenen.nl. U krijgt de documenten digitaal toegestuurd. De omgevingsvergunning treedt in werking de dag na bekendmaking (verzenddatum) van het beslui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55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57366</meta:user-defined>
    <meta:user-defined meta:name="DCTERMS.abstract">het plaatsen van een herdenkingsplaquette in het Pa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plaatsen van een herdenkingsplaquette in het Park, Nuenen E 8734: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04</meta:user-defined>
    <meta:user-defined meta:name="OVERHEIDop.GmbID/DC.identifier">gmb-2026-325504</meta:user-defined>
    <meta:user-defined meta:name="OVERHEIDop.versieInformatie"/>
  </office:meta>
</office:document-meta>
</file>