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penistenstraat 81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Besluit: verleend</text:p>
            <text:p text:style-name="common-al">Besluit verzonden op: 06-07-2026</text:p>
            <text:p text:style-name="common-al">Zaakadres: Lampenistenstraat 81 1019TK Amsterdam</text:p>
            <text:p text:style-name="common-al">Zaaknummer: Z2026-020271</text:p>
            <text:p text:style-name="common-al">DSO-nummer: 2026050701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2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271</meta:user-defined>
    <meta:user-defined meta:name="DCTERMS.abstract">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mpenistenstraat 81 1019TK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00</meta:user-defined>
    <meta:user-defined meta:name="OVERHEIDop.GmbID/DC.identifier">gmb-2026-325500</meta:user-defined>
    <meta:user-defined meta:name="OVERHEIDop.versieInformatie"/>
  </office:meta>
</office:document-meta>
</file>