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erduurzamen  en uitbreiden 'The Cube' aan  Reijerskoop 4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noveren, verduurzamen  en uitbreiden 'The Cube' aan  Reijerskoop 4A, Boskoop, geregistreerd onder nr. 048439283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7-2026. De gemeente neemt daarover waarschijnlijk voor 28-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54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928329</meta:user-defined>
    <meta:user-defined meta:name="DCTERMS.abstract">Aanvraag vergunning voor het renoveren, verduurzamen  en uitbreiden 'The Cube' aan  Reijerskoop 4A, Boskoop.</meta:user-defined>
    <dc:language>nl</dc:language>
    <meta:user-defined meta:name="OVERHEIDop.locatietype/OVERHEIDop.gebiedsmarkering">Vlak</meta:user-defined>
    <meta:user-defined meta:name="DC.title">Aanvraag vergunning voor het renoveren, verduurzamen  en uitbreiden 'The Cube' aan  Reijerskoop 4A, Boskoop.</meta:user-defined>
    <meta:user-defined meta:name="DCTERMS.W3CDTF/DCTERMS.available">2026-07-08</meta:user-defined>
    <meta:user-defined meta:name="DCTERMS.W3CDTF/OVERHEIDop.jaargang">2026</meta:user-defined>
    <meta:user-defined meta:name="OVERHEIDop.publicationIssue">325497</meta:user-defined>
    <meta:user-defined meta:name="OVERHEIDop.GmbID/DC.identifier">gmb-2026-325497</meta:user-defined>
    <meta:user-defined meta:name="OVERHEIDop.versieInformatie"/>
  </office:meta>
</office:document-meta>
</file>