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eve Bikoplein 5-H 1092GM Amsterdam, Steve Bikoplein 7-H 109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en vergroten van de begane grond - tandartspraktijk -</text:p>
            <text:p text:style-name="common-al">Besluit: verleend</text:p>
            <text:p text:style-name="common-al">Besluit verzonden op: 02-07-2026</text:p>
            <text:p text:style-name="common-al">Zaakadres: Steve Bikoplein 5-H 1092GM Amsterdam, Steve Bikoplein 7-H 1092GM Amsterdam</text:p>
            <text:p text:style-name="common-al">Zaaknummer: Z2026-012401</text:p>
            <text:p text:style-name="common-al">DSO-nummer: 20260318017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240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4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01</meta:user-defined>
    <meta:user-defined meta:name="DCTERMS.abstract">bouwkundig samenvoegen en vergroten van de begane grond - tandartspraktijk -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eve Bikoplein 5-H 1092GM Amsterdam, Steve Bikoplein 7-H 1092GM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93</meta:user-defined>
    <meta:user-defined meta:name="OVERHEIDop.GmbID/DC.identifier">gmb-2026-325493</meta:user-defined>
    <meta:user-defined meta:name="OVERHEIDop.versieInformatie"/>
  </office:meta>
</office:document-meta>
</file>