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plan Almere Besluit maatwerkvoorschriften  Vrijstelling voor in werking hebben van een vetafscheider J.A. Brinkmanstraat 60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maatwerkvoorschriften hebben opgelegd voor:</text:p>
            <text:p text:style-name="common-al"/>
            <text:p text:style-name="common-al">Omschrijving: Vrijstelling voor in werking hebben van een vetafscheider</text:p>
            <text:p text:style-name="common-al">Aan: Chocolate Zomord </text:p>
            <text:p text:style-name="common-al">Locatie: J.A. Brinkmanstraat 60 in Almere</text:p>
            <text:p text:style-name="common-al">Verzenddatum: 6 juli 2026</text:p>
            <text:p text:style-name="common-al">Kenmerk OFGV: Z2026-006314</text:p>
            <text:p text:style-name="common-al"/>
            <text:p text:style-name="common-al">
            <text:span text:style-name="nadrukvet">Ter inzage</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nt u het niet eens met het besluit?</text:span>
          </text:p>
            <text:p text:style-name="common-al">U kunt het college van burgemeester en wethouders van Almere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Almere</text:p>
            <text:p text:style-name="common-al">Bezwaarschriftencommissie, Postbus 200, 1300 AE  ALMERE.</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4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mgevingsplan Almere Besluit maatwerkvoorschriften  Vrijstelling voor in werking hebben van een vetafscheider J.A. Brinkmanstraat 60 in Almere</meta:user-defined>
    <meta:user-defined meta:name="OVERHEIDop.datumEindeReactietermijn">2026-08-17</meta:user-defined>
    <meta:user-defined meta:name="OVERHEIDop.TilID/OVERHEIDop.terinzageleggingOP">til-2026-26826</meta:user-defined>
    <meta:user-defined meta:name="DCTERMS.W3CDTF/DCTERMS.available">2026-07-08</meta:user-defined>
    <meta:user-defined meta:name="DCTERMS.W3CDTF/OVERHEIDop.jaargang">2026</meta:user-defined>
    <meta:user-defined meta:name="OVERHEIDop.publicationIssue">325492</meta:user-defined>
    <meta:user-defined meta:name="OVERHEIDop.GmbID/DC.identifier">gmb-2026-325492</meta:user-defined>
    <meta:user-defined meta:name="OVERHEIDop.versieInformatie"/>
  </office:meta>
</office:document-meta>
</file>