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ntern verbouwen van kantoorruimte aan Veldsteen 19 4815P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2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4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36</meta:user-defined>
    <meta:user-defined meta:name="DCTERMS.abstract">het intern verbouwen van kantoorruimt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intern verbouwen van kantoorruimte aan Veldsteen 19 4815PK Breda</meta:user-defined>
    <meta:user-defined meta:name="DCTERMS.W3CDTF/DCTERMS.available">2026-07-08</meta:user-defined>
    <meta:user-defined meta:name="DCTERMS.W3CDTF/OVERHEIDop.jaargang">2026</meta:user-defined>
    <meta:user-defined meta:name="OVERHEIDop.publicationIssue">325490</meta:user-defined>
    <meta:user-defined meta:name="OVERHEIDop.GmbID/DC.identifier">gmb-2026-325490</meta:user-defined>
    <meta:user-defined meta:name="OVERHEIDop.versieInformatie"/>
  </office:meta>
</office:document-meta>
</file>