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22 januari 2026 ontheffing geluidsvoorschriften verleend voor de aanwezigheid van (live)muziek op het adres Langestraat 36 in Bitgummole op 7 februari 2026 van 16:30 uur tot 21:30 uur (zaaknummer: 2026-004197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54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04197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49</meta:user-defined>
    <meta:user-defined meta:name="OVERHEIDop.GmbID/DC.identifier">gmb-2026-32549</meta:user-defined>
    <meta:user-defined meta:name="OVERHEIDop.versieInformatie"/>
  </office:meta>
</office:document-meta>
</file>