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121 1021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 in schuin dak aan de straatzijde</text:p>
            <text:p text:style-name="common-al">Zaakadres: Nachtegaalstraat 121 1021EZ Amsterdam</text:p>
            <text:p text:style-name="common-al">Datum ontvangst: 15-06-2026</text:p>
            <text:p text:style-name="common-al">Zaaknummer: Z2026-026317</text:p>
            <text:p text:style-name="common-al">DSO-nummer: 2026061501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317</meta:user-defined>
    <meta:user-defined meta:name="DCTERMS.abstract">plaatsen van een dakraam in schuin dak aan de straat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chtegaalstraat 121 1021EZ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88</meta:user-defined>
    <meta:user-defined meta:name="OVERHEIDop.GmbID/DC.identifier">gmb-2026-325488</meta:user-defined>
    <meta:user-defined meta:name="OVERHEIDop.versieInformatie"/>
  </office:meta>
</office:document-meta>
</file>