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TAM-Omgevingsplan Hoofdstuk 22P Bolmeer 6 Ze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p grond van artikel 16.30 van de Omgevingswet bekend dat het college op 30 juni 2026 het TAM-Omgevingsplan Hoofdstuk 22P Bolmeer 6 Zevenhuizen gewijzigd heeft vastgesteld.  De belangrijkste wijziging ten opzichte van het ontwerpplan is dat artikel 7.5 voor het realiseren van een kleinschalig kampeerterrein op het perceel Bolmeer 6 in Zevenhuizen, uit de regels is gehaald.</text:p>
            <text:p text:style-name="common-al">
            <text:span text:style-name="nadrukvet">Toelichting</text:span>
          </text:p>
            <text:p text:style-name="common-al">Met het TAM-omgevingsplan wordt het voormalige recreatief bedrijf met bedrijfswoning een reguliere woning met ondergeschikt aan de woonfunctie recreatieve bedrijvigheid. Deze bedrijvigheid betreft een Bed &amp; Breakfast en een vakantiewoning. De oppervlakte van deze bedrijvigheid is begrensd tot respectievelijk maximaal 120 m<text:span text:style-name="sup">2</text:span> en 55 m<text:span text:style-name="sup">2 </text:span>.</text:p>
            <text:p text:style-name="common-al">
            <text:span text:style-name="nadrukvet">Ter inzage</text:span>
          </text:p>
            <text:p text:style-name="common-al">Het vastgestelde TAM-Omgevingsplan Hoofdstuk 22P Bolmeer 6 Zevenhuizen ligt met bijbehorende stukken vanaf vrijdag 10 juli 2026 tot en met donderdag 20 augustus 2026 gedurende zes weken tijdens openingstijden voor een ieder ter inzage bij het Klant Contact Centrum (KCC), locatie Zuidhorn. </text:p>
            <text:p text:style-name="common-al">Ook zijn de stukken digitaal te raadplegen via de website <text:a xlink:href="http://www.ruimtelijkeplannen.nl" xlink:type="simple">www.ruimtelijkeplannen.nl</text:a> of omgevingswet.overheid.nl/regels-op-de-kaart/. Het identificatienummer van het plan is NL.IMRO.1969.TPZE24HERG01-VA01.</text:p>
            <text:p text:style-name="common-al">
            <text:span text:style-name="nadrukvet">Beroep</text:span>
          </text:p>
            <text:p text:style-name="common-al">Tegen het besluit kan binnen de wettelijk gestelde termijn van zes weken na de dag waarop het besluit bekend wordt gemaakt, beroep worden ingesteld door;</text:p>
            <text:p text:style-name="common-al"/>
            <text:list text:style-name="id1-3-2-1-1-10">
              <text:list-item text:style-override="id1-3-2-1-1-10-1">
                <text:number>1.</text:number>
                <text:p text:style-name="al">Belanghebbenden;</text:p>
              </text:list-item>
              <text:list-item text:style-override="id1-3-2-1-1-10-2">
                <text:number>2.</text:number>
                <text:p text:style-name="al">Iedereen die door de aangebrachte wijzigingen in een nadeligere positie is komen te verkeren.</text:p>
              </text:list-item>
            </text:list>
            <text:p text:style-name="common-al">Het beroepschrift moet worden ingediend bij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text:p>
            <text:p text:style-name="common-al">
            <text:span text:style-name="nadrukvet">Inwerkingtreding en voorlopige voorziening</text:span>
          </text:p>
            <text:p text:style-name="common-al">Op grond van artikel 16.78, lid 1, van de Omgevingswet treedt het TAM-omgevingsplan vier weken na de bekendmaking van het vaststellingsbesluit in werking. Binnen de beroepstermijn kunnen belanghebbenden en iedereen die door de aangebrachte wijzigingen in een nadeligere positie is komen te verkeren een verzoek om voorlopige voorziening indienen bij de Afdeling bestuursrechtspraak van de Raad van State, waardoor het besluit niet in werking treedt totdat op het verzoek is beslist. </text:p>
            <text:p text:style-name="common-al">Aan het instellen van beroep en het indienen van voorlopige voorziening zijn kosten verbonden. Er kan ook digitaal beroep worden ingesteld of om een voorlopige voorziening worden gevraagd via https://loket.raadvanstate.nl/digitaal-loket/. Dit gaat met behulp van een elektronische handtekening (DigiD). Kijk op de genoemde site voor de precieze voorwaarden.</text:p>
            <text:p text:style-name="last-al">Voor inlichtingen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548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8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8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ZE24HERG01-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P Bolmeer 6 Zevenhuizen</meta:user-defined>
    <meta:user-defined meta:name="DCTERMS.W3CDTF/DCTERMS.available">2026-07-09</meta:user-defined>
    <meta:user-defined meta:name="DCTERMS.W3CDTF/OVERHEIDop.jaargang">2026</meta:user-defined>
    <meta:user-defined meta:name="OVERHEIDop.publicationIssue">325487</meta:user-defined>
    <meta:user-defined meta:name="OVERHEIDop.GmbID/DC.identifier">gmb-2026-325487</meta:user-defined>
    <meta:user-defined meta:name="OVERHEIDop.versieInformatie"/>
  </office:meta>
</office:document-meta>
</file>