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tudio met workshopfunctie, Tenelenweg 2, 6367V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creatieve studio met workshopfunctie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Tenelenweg 2, 6367VV Voerendaal</text:p>
            <text:p text:style-name="common-al">Dossiernummer: Z2026-0000105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54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Aanvraag op locatie Tenelenweg 2, 6367VV Voerendaal</meta:user-defined>
    <dc:language>nl</dc:language>
    <meta:user-defined meta:name="OVERHEIDop.locatietype/OVERHEIDop.gebiedsmarkering">Vlak</meta:user-defined>
    <meta:user-defined meta:name="DC.title">Aanvraag omgevingsvergunning voor het realiseren van een studio met workshopfunctie, Tenelenweg 2, 6367VV Voerenda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85</meta:user-defined>
    <meta:user-defined meta:name="OVERHEIDop.GmbID/DC.identifier">gmb-2026-325485</meta:user-defined>
    <meta:user-defined meta:name="OVERHEIDop.versieInformatie"/>
  </office:meta>
</office:document-meta>
</file>