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Geesteren, Kotkampsweg 1: aanleggen individueel gesloten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Kotkampsweg 1 in Geest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6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4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6-000618</meta:user-defined>
    <meta:user-defined meta:name="DCTERMS.abstract">het aanleggen van een individueel gesloten systeem</meta:user-defined>
    <dc:language>nl</dc:language>
    <meta:user-defined meta:name="OVERHEIDop.locatietype/OVERHEIDop.gebiedsmarkering">Vlak</meta:user-defined>
    <meta:user-defined meta:name="DC.title">Gemeente Tubbergen - Kennisgeving melding gesloten bodemenergiesysteem, Geesteren, Kotkampsweg 1: aanleggen individueel gesloten syste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483</meta:user-defined>
    <meta:user-defined meta:name="OVERHEIDop.GmbID/DC.identifier">gmb-2026-325483</meta:user-defined>
    <meta:user-defined meta:name="OVERHEIDop.versieInformatie"/>
  </office:meta>
</office:document-meta>
</file>