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slopen van een peilmeetstation aan Afsluitdijk 7, 8752 TP Kornwerderzand, Verzoeklocatie 2026070300616</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slopen van een peilmeetstation aan Afsluitdijk 7, 8752 TP Kornwerderzand, Verzoeklocatie 2026070300616. Het zaaknummer is CLZ-001109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4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11099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slopen van een peilmeetstation aan Afsluitdijk 7, 8752 TP Kornwerderzand, Verzoeklocatie 2026070300616</meta:user-defined>
    <meta:user-defined meta:name="DCTERMS.W3CDTF/DCTERMS.available">2026-07-08</meta:user-defined>
    <meta:user-defined meta:name="DCTERMS.W3CDTF/OVERHEIDop.jaargang">2026</meta:user-defined>
    <meta:user-defined meta:name="OVERHEIDop.publicationIssue">325482</meta:user-defined>
    <meta:user-defined meta:name="OVERHEIDop.GmbID/DC.identifier">gmb-2026-325482</meta:user-defined>
    <meta:user-defined meta:name="OVERHEIDop.versieInformatie"/>
  </office:meta>
</office:document-meta>
</file>