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opter 96 1025MS Amsterdam, Diopter 98 1025M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icht maken van terras</text:p>
            <text:p text:style-name="common-al">Zaakadres: Diopter 96 1025MS Amsterdam, Diopter 98 1025MS Amsterdam</text:p>
            <text:p text:style-name="common-al">Datum ontvangst: 01-06-2026</text:p>
            <text:p text:style-name="common-al">Zaaknummer: Z2026-023724</text:p>
            <text:p text:style-name="common-al">DSO-nummer: 20260601007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48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8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8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3724</meta:user-defined>
    <meta:user-defined meta:name="DCTERMS.abstract">dicht maken van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iopter 96 1025MS Amsterdam, Diopter 98 1025MS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481</meta:user-defined>
    <meta:user-defined meta:name="OVERHEIDop.GmbID/DC.identifier">gmb-2026-325481</meta:user-defined>
    <meta:user-defined meta:name="OVERHEIDop.versieInformatie"/>
  </office:meta>
</office:document-meta>
</file>