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Albert Luthulistraat 1091NP Amsterdam, De la Reijstraat 1091NX Amsterdam, Krugerstraat 1091L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nieuwen van de kozijnen in de voorgevels van de woningen in het woonblok op het perceel Albert Luthulistraat, De La Reijstraat en Krugerstaat</text:p>
            <text:p text:style-name="common-al">Besluit: verleend</text:p>
            <text:p text:style-name="common-al">Besluit verzonden op: 06-07-2026</text:p>
            <text:p text:style-name="common-al">Zaakadres: Albert Luthulistraat 1091NP Amsterdam, De la Reijstraat 1091NX Amsterdam, Krugerstraat 1091LB Amsterdam</text:p>
            <text:p text:style-name="common-al">Zaaknummer: Z2026-025283</text:p>
            <text:p text:style-name="common-al">DSO-nummer: 202606090172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Procesuitvoering.sdo@amsterdam.nl?Subject=Dossiernummer Z2026-025283" xlink:type="simple">VTH.Procesuitvoering.sd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6-07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5478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478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478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5283</meta:user-defined>
    <meta:user-defined meta:name="DCTERMS.abstract">vernieuwen van de kozijnen in de voorgevels van de woningen in het woonblok op het perceel Albert Luthulistraat, De La Reijstraat en Krugerstaa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Albert Luthulistraat 1091NP Amsterdam, De la Reijstraat 1091NX Amsterdam, Krugerstraat 1091LB Amsterdam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5478</meta:user-defined>
    <meta:user-defined meta:name="OVERHEIDop.GmbID/DC.identifier">gmb-2026-325478</meta:user-defined>
    <meta:user-defined meta:name="OVERHEIDop.versieInformatie"/>
  </office:meta>
</office:document-meta>
</file>