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ije standplaats weekmark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 onderstaande standplaats vrijkomt voor inschrijving:</text:p>
            <text:list text:style-name="id1-3-2-1-1-2">
              <text:list-item text:style-override="id1-3-2-1-1-2-1">
                <text:number>-</text:number>
                <text:p text:style-name="al">Een standplaats voor de termijn van 20 jaar (vanaf 1 augustus 2026) op de weekmarkt in Hellevoetsluis. Het betreft een standplaats voor de verkoop van baby- en kinderkleding met een kraam met een lengte van 4 meter. De weekmarkt in Hellevoetsluis vindt plaats iedere zaterdag van 08.00 uur tot 16.00 uur.</text:p>
              </text:list-item>
            </text:list>
            <text:p text:style-name="common-al">Conform de toewijzingsprocedure voor schaarse vergunningen, moeten belangstellenden in de gelegenheid worden gesteld om zich voor deze standplaats aan te melden. Als u artikelen verkoopt die niet binnen de genoemde artikelgroep vallen of niet kunt voldoen aan de afmetingen, komt u niet in aanmerking voor de genoemde standplaats. </text:p>
            <text:p text:style-name="common-al">Wij stellen ondernemers voor de ambulante handel in de gelegenheid vóór 15 juli 2026 zich aan te melden voor deze standplaatsen. U kunt uw belangstelling kenbaar maken door te mailen naar gemeente@voorneaanzee.nl met als onderwerp: ‘Standplaats weekmarkt Hellevoetsluis’.</text:p>
            <text:p text:style-name="last-al">Bij meerdere belangstellenden zal toewijzing plaatsvinden door middel van een loting onder de inschrijvingen. De behandeltermijn voor de aanvraag van een marktplaats is maximaal 8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54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Vrije standplaats weekmarkt Hellevoetslui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76</meta:user-defined>
    <meta:user-defined meta:name="OVERHEIDop.GmbID/DC.identifier">gmb-2026-325476</meta:user-defined>
    <meta:user-defined meta:name="OVERHEIDop.versieInformatie"/>
  </office:meta>
</office:document-meta>
</file>