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eder Teresastraat 46, 1447X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een aanvraag ontvangen voor een Omgevingsvergunning op het adres Moeder Teresastraat 46, 1447XB Purmerend. De aanvraag is geregistreerd onder zaaknummer Z2026-00002757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op het voor-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4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57</meta:user-defined>
    <meta:user-defined meta:name="DCTERMS.abstract">Betreft: aanvraag op locatie Moeder Teresastraat 46, 1447XB Purmerend</meta:user-defined>
    <dc:language>nl</dc:language>
    <meta:user-defined meta:name="OVERHEIDop.locatietype/OVERHEIDop.gebiedsmarkering">Vlak</meta:user-defined>
    <meta:user-defined meta:name="DC.title">Aanvraag vergunning voor het project verbouw woning, Moeder Teresastraat 46, 1447XB Purmere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75</meta:user-defined>
    <meta:user-defined meta:name="OVERHEIDop.GmbID/DC.identifier">gmb-2026-325475</meta:user-defined>
    <meta:user-defined meta:name="OVERHEIDop.versieInformatie"/>
  </office:meta>
</office:document-meta>
</file>