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12 bomen (herplant) tbv realiseren midden-spanningsruimte regio)), Wattstraat naast 2B-1 (perceel GVZ00 K 8523 aangevraagd als Wattstraat 2B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li 2026.</text:p>
            <text:p text:style-name="common-al">
            <text:span text:style-name="nadrukvet">Dossiernummer: </text:span>Z2026-00005846</text:p>
            <text:p text:style-name="common-al">
            <text:span text:style-name="nadrukvet">Omschrijving: </text:span>het kappen van 12 bomen (herplant) tbv realiseren midden-spanningsruimte regio))</text:p>
            <text:p text:style-name="common-al">
            <text:span text:style-name="nadrukvet">Locatie: </text:span>Wattstraat naast 2B-1 (perceel GVZ00 K 8523 aangevraagd als Wattstraat 2B1)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4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846</meta:user-defined>
    <meta:user-defined meta:name="DCTERMS.abstract">Wattstraat naast 2B-1 (perceel GVZ00 K 8523 aangevraagd als Wattstraat 2B1) te 's-Gravenzan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kappen van 12 bomen (herplant) tbv realiseren midden-spanningsruimte regio)), Wattstraat naast 2B-1 (perceel GVZ00 K 8523 aangevraagd als Wattstraat 2B1) te 's-Gravenzande</meta:user-defined>
    <meta:user-defined meta:name="DCTERMS.W3CDTF/DCTERMS.available">2026-07-08</meta:user-defined>
    <meta:user-defined meta:name="DCTERMS.W3CDTF/OVERHEIDop.jaargang">2026</meta:user-defined>
    <meta:user-defined meta:name="OVERHEIDop.publicationIssue">325473</meta:user-defined>
    <meta:user-defined meta:name="OVERHEIDop.GmbID/DC.identifier">gmb-2026-325473</meta:user-defined>
    <meta:user-defined meta:name="OVERHEIDop.versieInformatie"/>
  </office:meta>
</office:document-meta>
</file>