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6062401304, Oijense Bovendijk Lithoijen, nabij Nieuwe Hescheweg 98 Oss, nabij Fratershof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62401304, Oijense Bovendijk Lithoijen, nabij Nieuwe Hescheweg 98 Oss, nabij Fratershof 12 Oss</text:span>
          </text:p>
            <text:p text:style-name="common-al">
            <text:span text:style-name="nadrukvet">het kappen van bijzonder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438</text:span>
          </text:p>
            <text:p text:style-name="common-al">
            
          </text:p>
            <text:p text:style-name="common-al">Burgemeester en wethouders hebben een omgevingsvergunning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4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44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Verzoeklocatie 2026062401304, Oijense Bovendijk Lithoijen, nabij Nieuwe Hescheweg 98 Oss, nabij Fratershof 12 Os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1</meta:user-defined>
    <meta:user-defined meta:name="OVERHEIDop.GmbID/DC.identifier">gmb-2026-325471</meta:user-defined>
    <meta:user-defined meta:name="OVERHEIDop.versieInformatie"/>
  </office:meta>
</office:document-meta>
</file>