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urten bij de buren, Land van Ann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Buurten bij de buren, Land van Anna</text:p>
            <text:p text:style-name="common-al">Locatie:					Annaplein 10 t/m 18, Goirle </text:p>
            <text:p text:style-name="common-al">Datum evenement:	26 september 2026</text:p>
            <text:p text:style-name="common-al">Tijd:							van 14.00  uur tot 18.00 uur</text:p>
            <text:p text:style-name="common-al">Besluitdatum:			06-07-2026</text:p>
            <text:p text:style-name="common-al">Zaaknummer:			105573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54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5733</meta:user-defined>
    <dc:language>nl</dc:language>
    <meta:user-defined meta:name="OVERHEIDop.locatietype/OVERHEIDop.gebiedsmarkering">Lijn</meta:user-defined>
    <meta:user-defined meta:name="DC.title">Verleende evenementenvergunning ‘Buurten bij de buren, Land van Anna’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0</meta:user-defined>
    <meta:user-defined meta:name="OVERHEIDop.GmbID/DC.identifier">gmb-2026-325470</meta:user-defined>
    <meta:user-defined meta:name="OVERHEIDop.versieInformatie"/>
  </office:meta>
</office:document-meta>
</file>