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ubloenhof 24, 5551X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6 een besluit genomen op de aanvraag voor een omgevingsvergunning met zaaknummer <text:span text:style-name="nadrukvet">440530</text:span>.</text:p>
            <text:p text:style-name="common-al">De zaak betreft locatie Dubloenhof 24, 5551XN Valkenswaard en heeft de omschrijving "vervangen terrasoverkapping door serre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3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5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0530</meta:user-defined>
    <meta:user-defined meta:name="DCTERMS.abstract">vervangen terrasoverkapping door serre, Dubloenhof 24</meta:user-defined>
    <dc:language>nl</dc:language>
    <meta:user-defined meta:name="OVERHEIDop.locatietype/OVERHEIDop.gebiedsmarkering">Vlak</meta:user-defined>
    <meta:user-defined meta:name="DC.title">Besluit aanvraag omgevingsvergunning Dubloenhof 24, 5551XN Valkenswaar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47</meta:user-defined>
    <meta:user-defined meta:name="OVERHEIDop.GmbID/DC.identifier">gmb-2026-32547</meta:user-defined>
    <meta:user-defined meta:name="OVERHEIDop.versieInformatie"/>
  </office:meta>
</office:document-meta>
</file>