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maatwerkvoorschriften Bal  Saneren van de bodem  Locatie Nieuw-Loosdrechtsedijk 76a in Loos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p text:style-name="common-al">Het college van burgemeester en wethouders van Wijdemeren maken bekend dat zij een ambtshalve besluit maatwerkvoorschriften voor de activiteit saneren van de bodem hebben opgesteld.</text:p>
            <text:p text:style-name="common-al"/>
            <text:p text:style-name="common-al">Omschrijving : Besluit maatwerkvoorschriften saneren van de bodem </text:p>
            <text:p text:style-name="common-al">Locatie : Nieuw-Loosdrechtsedijk 76a in Loosdrecht </text:p>
            <text:p text:style-name="common-al">DSO-verzoeknummer  : 2026061801768 </text:p>
            <text:p text:style-name="common-al">Verzenddatum : 6 juli 2026 </text:p>
            <text:p text:style-name="common-al">Kenmerk OFGV : Z2026-009312 </text:p>
            <text:p text:style-name="common-al"> </text:p>
            <text:p text:style-name="common-al">
            <text:span text:style-name="nadrukvet">Ter inzage</text:span> </text:p>
            <text:p text:style-name="common-al">Het besluit, het verzoek en bijbehorende gegevens zijn in te zien onder tabblad ‘Bekijk documenten’ op deze pagina. Daarnaast zijn het besluit, de aanvraag en de bijbehorende gegevens tijdens een periode van zes weken voor iedereen in te zien in het gemeentehuis van Wijdemeren, Rading 1 in Loosdrecht. Hiervoor kunt u een afspraak maken via <text:a xlink:href="mailto:info@wijdemeren.nl" xlink:type="simple">info@wijdemeren.nl</text:a> of telefoonnummer: 035 65 59 557. </text:p>
            <text:p text:style-name="common-al"> </text:p>
            <text:p text:style-name="common-al">
            <text:span text:style-name="nadrukvet">Bent u het niet eens met het besluit?</text:span> </text:p>
            <text:p text:style-name="common-al">U kunt het college van burgemeester en wethouders van Wijdemeren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Wijdemeren, Rading 1 in Loosdrecht.</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Gooi &amp; Vechtstreek via telefoonnummer: 088 – 63 33 000 of e-mail: <text:a xlink:href="mailto:info@ofgv.nl" xlink:type="simple">info@ofgv.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54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Omgevingswet  Besluit maatwerkvoorschriften Bal  Saneren van de bodem  Locatie Nieuw-Loosdrechtsedijk 76a in Loosdrecht</meta:user-defined>
    <meta:user-defined meta:name="OVERHEIDop.datumEindeReactietermijn">2026-08-18</meta:user-defined>
    <meta:user-defined meta:name="OVERHEIDop.TilID/OVERHEIDop.terinzageleggingOP">til-2026-26825</meta:user-defined>
    <meta:user-defined meta:name="DCTERMS.W3CDTF/DCTERMS.available">2026-07-08</meta:user-defined>
    <meta:user-defined meta:name="DCTERMS.W3CDTF/OVERHEIDop.jaargang">2026</meta:user-defined>
    <meta:user-defined meta:name="OVERHEIDop.publicationIssue">325468</meta:user-defined>
    <meta:user-defined meta:name="OVERHEIDop.GmbID/DC.identifier">gmb-2026-325468</meta:user-defined>
    <meta:user-defined meta:name="OVERHEIDop.versieInformatie"/>
  </office:meta>
</office:document-meta>
</file>