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teliusstraat 226-3 1056P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ter hoogte van de vierde verdieping, het realiseren van een dakterras ter hoogte van de vierde verdieping en het realiseren nieuwe trap op de derde verdieping en het wijzigen van het brandcompartiment</text:p>
            <text:p text:style-name="common-al">Zaakadres: Orteliusstraat 226-3 1056PH Amsterdam</text:p>
            <text:p text:style-name="common-al">Datum ontvangst: 05-06-2026</text:p>
            <text:p text:style-name="common-al">Zaaknummer: Z2026-024759</text:p>
            <text:p text:style-name="common-al">DSO-nummer: 202606050149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4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4759</meta:user-defined>
    <meta:user-defined meta:name="DCTERMS.abstract">realiseren van een dakuitbouw ter hoogte van de vierde verdieping, het realiseren van een dakterras ter hoogte van de vierde verdieping en h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rteliusstraat 226-3 1056PH Amsterdam</meta:user-defined>
    <meta:user-defined meta:name="DCTERMS.W3CDTF/DCTERMS.available">2026-07-08</meta:user-defined>
    <meta:user-defined meta:name="DCTERMS.W3CDTF/OVERHEIDop.jaargang">2026</meta:user-defined>
    <meta:user-defined meta:name="OVERHEIDop.publicationIssue">325462</meta:user-defined>
    <meta:user-defined meta:name="OVERHEIDop.GmbID/DC.identifier">gmb-2026-325462</meta:user-defined>
    <meta:user-defined meta:name="OVERHEIDop.versieInformatie"/>
  </office:meta>
</office:document-meta>
</file>