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hoogwerker op de weg voor werkzaamheden aan de zendmast op 7 augustus 2026 gelegen aan de kruising Farwickweg/De Visscherij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uli 2026</text:p>
            <text:p text:style-name="common-al">
            <text:span text:style-name="nadrukvet">Aangevraagde vergunningen APV en bijzondere wetten</text:span>
          </text:p>
            <text:p text:style-name="common-al">Op grond van artikel 2:10 van de Algemene Plaatselijke Verordening is de volgende vergunning aangevraagd voor het: </text:p>
            <text:list text:style-name="id1-3-2-1-1-4">
              <text:list-item text:style-override="id1-3-2-1-1-4-1">
                <text:number>-</text:number>
                <text:p text:style-name="al">Tijdelijk plaatsen van een hoogwerker op de weg, op 7 augustus 2026 voor werkzaamheden aan de zendmast, gelegen aan de kruising Farwickweg/De Visscherij in de Lutte, zaaknummer 26Z01712.</text:p>
              </text:list-item>
            </text:list>
            <text:p text:style-name="common-al">Datum binnenkomst: 24 jun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54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Z017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tijdelijk plaatsen van een hoogwerker op de weg voor werkzaamheden aan de zendmast op 7 augustus 2026 gelegen aan de kruising Farwickweg/De Visscherij te de Lutt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59</meta:user-defined>
    <meta:user-defined meta:name="OVERHEIDop.GmbID/DC.identifier">gmb-2026-325459</meta:user-defined>
    <meta:user-defined meta:name="OVERHEIDop.versieInformatie"/>
  </office:meta>
</office:document-meta>
</file>