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optrekken van de voor- en achtergevel van de woning, De Ruijterstraat 61 1782R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Postbus 397 1780AJ Den Helder, De Ruijterstraat 61 1782RJ Den Helder, optrekken van de voor- en achtergevel van de woning</text:p>
            <text:p text:style-name="common-al">Verzenddatum: 06- 07- 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4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47</meta:user-defined>
    <meta:user-defined meta:name="DCTERMS.abstract">optrekken v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buiten behandeling, optrekken van de voor- en achtergevel van de woning, De Ruijterstraat 61 1782RJ Den Helder</meta:user-defined>
    <meta:user-defined meta:name="DCTERMS.W3CDTF/DCTERMS.available">2026-07-08</meta:user-defined>
    <meta:user-defined meta:name="DCTERMS.W3CDTF/OVERHEIDop.jaargang">2026</meta:user-defined>
    <meta:user-defined meta:name="OVERHEIDop.publicationIssue">325458</meta:user-defined>
    <meta:user-defined meta:name="OVERHEIDop.GmbID/DC.identifier">gmb-2026-325458</meta:user-defined>
    <meta:user-defined meta:name="OVERHEIDop.versieInformatie"/>
  </office:meta>
</office:document-meta>
</file>