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orte verhuur eigen woning, Kaarderstraat 3 5623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303 </text:p>
            <text:p text:style-name="common-al"> Omschrijving: korte verhuur eige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arderstraat 3 5623AE Eindhoven</text:p>
              </text:list-item>
            </text:list>
            <text:p text:style-name="common-al"> Datum ontvangst: 0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45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303</meta:user-defined>
    <meta:user-defined meta:name="DCTERMS.abstract">korte verhuur eigen woning</meta:user-defined>
    <dc:language>nl</dc:language>
    <meta:user-defined meta:name="OVERHEIDop.locatietype/OVERHEIDop.gebiedsmarkering">Punt</meta:user-defined>
    <meta:user-defined meta:name="DC.title">Ingediende aanvraag omgevingsvergunning: korte verhuur eigen woning, Kaarderstraat 3 5623AE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56</meta:user-defined>
    <meta:user-defined meta:name="OVERHEIDop.GmbID/DC.identifier">gmb-2026-325456</meta:user-defined>
    <meta:user-defined meta:name="OVERHEIDop.versieInformatie"/>
  </office:meta>
</office:document-meta>
</file>