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brengen van diverse geluidsisolerende maatregelen aan of op het gemeentelijke monument (monumentnummer: 0148/WN054), Tolhuisweg 2 7722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 augustus 2026</text:span>
          </text:p>
            <text:p text:style-name="common-al">
            <text:span text:style-name="nadrukvet">Locatie:</text:span> Tolhuisweg 2 7722HT Dalfsen</text:p>
            <text:p text:style-name="common-al">
            <text:span text:style-name="nadrukvet">Zaakomschrijving:</text:span> het aanbrengen van diverse geluidsisolerende maatregelen aan of op het gemeentelijke monument (monumentnummer: 0148/WN054)</text:p>
            <text:p text:style-name="common-al">
            <text:span text:style-name="nadrukvet">Zaaknummer:</text:span> Z268033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8033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4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803347</meta:user-defined>
    <meta:user-defined meta:name="DCTERMS.abstract">(17-08-2026) het aanbrengen van diverse geluidsisolerende maatregelen aan of op het gemeentelijke monument (monumentnummer: 0148/WN05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aanbrengen van diverse geluidsisolerende maatregelen aan of op het gemeentelijke monument (monumentnummer: 0148/WN054), Tolhuisweg 2 7722HT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449</meta:user-defined>
    <meta:user-defined meta:name="OVERHEIDop.GmbID/DC.identifier">gmb-2026-325449</meta:user-defined>
    <meta:user-defined meta:name="OVERHEIDop.versieInformatie"/>
  </office:meta>
</office:document-meta>
</file>