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weg 19-1 109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eerste verdieping aan de achterzijde, realiseren van een dakterras en het plaatsen van een dakkapel in het achterdakvlak</text:p>
            <text:p text:style-name="common-al">Zaakadres: Nobelweg 19-1 1097AR Amsterdam</text:p>
            <text:p text:style-name="common-al">Datum ontvangst: 15-06-2026</text:p>
            <text:p text:style-name="common-al">Zaaknummer: Z2026-026281</text:p>
            <text:p text:style-name="common-al">DSO-nummer: 20260615009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81</meta:user-defined>
    <meta:user-defined meta:name="DCTERMS.abstract">vergroten van de eerste verdieping aan de achterzijde, realiseren van een dakterras en het plaatsen va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belweg 19-1 1097AR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48</meta:user-defined>
    <meta:user-defined meta:name="OVERHEIDop.GmbID/DC.identifier">gmb-2026-325448</meta:user-defined>
    <meta:user-defined meta:name="OVERHEIDop.versieInformatie"/>
  </office:meta>
</office:document-meta>
</file>