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 melding brandveilig gebruik t.b.v. Aveleijn Oliemolensingel ,Oliemolensingel 6, 7511 B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Centrum</text:p>
            <text:p text:style-name="common-al">Op 5 juli 2026 hebben wij een melding ontvangen voor  melding brandveilig gebruik t.b.v. Aveleijn Oliemolensingel  op de locatie Oliemolensingel 6, 7511 BH Enschede. De melding is geregistreerd onder zaaknummer 0153Z2607-0102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544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4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4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7-0102</meta:user-defined>
    <dc:language>nl</dc:language>
    <meta:user-defined meta:name="OVERHEIDop.locatietype/OVERHEIDop.gebiedsmarkering">Punt</meta:user-defined>
    <meta:user-defined meta:name="DC.title">Kennisgeving ontvangst  melding brandveilig gebruik t.b.v. Aveleijn Oliemolensingel ,Oliemolensingel 6, 7511 BH Ensched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5445</meta:user-defined>
    <meta:user-defined meta:name="OVERHEIDop.GmbID/DC.identifier">gmb-2026-325445</meta:user-defined>
    <meta:user-defined meta:name="OVERHEIDop.versieInformatie"/>
  </office:meta>
</office:document-meta>
</file>