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TV plaatsen van een eiken houten serre , George Breitnerstraat 13, 5854EE Bergen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TV plaatsen van een eiken houten serre , George Breitnerstraat 13, 5854EE Bergen L</text:p>
            <text:p text:style-name="common-al"/>
            <text:p text:style-name="common-al">De gemeente Bergen (L) heeft het verzoek van 1 mei 2026 voor een Omgevingsvergunning ingetrokken op verzoek van de aanvrager. Het betreft het verzoek voor TV plaatsen van een eiken houten serre  op locatie George Breitnerstraat 13, 5854EE Bergen L me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2544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Betreft: Verzoek ingetrokken op locatie George Breitnerstraat 13, 5854EE Bergen L	</meta:user-defined>
    <dc:language>nl</dc:language>
    <meta:user-defined meta:name="OVERHEIDop.locatietype/OVERHEIDop.gebiedsmarkering">Vlak</meta:user-defined>
    <meta:user-defined meta:name="DC.title">Intrekking verzoek voor TV plaatsen van een eiken houten serre , George Breitnerstraat 13, 5854EE Bergen 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44</meta:user-defined>
    <meta:user-defined meta:name="OVERHEIDop.GmbID/DC.identifier">gmb-2026-325444</meta:user-defined>
    <meta:user-defined meta:name="OVERHEIDop.versieInformatie"/>
  </office:meta>
</office:document-meta>
</file>